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339cm" fo:margin-top="0cm" fo:margin-bottom="0cm" table:align="right" style:writing-mode="lr-tb"/>
    </style:style>
    <style:style style:name="Tabella1.A" style:family="table-column">
      <style:table-column-properties style:column-width="3.219cm"/>
    </style:style>
    <style:style style:name="Tabella1.B" style:family="table-column">
      <style:table-column-properties style:column-width="3.12cm"/>
    </style:style>
    <style:style style:name="Tabella1.1" style:family="table-row">
      <style:table-row-properties style:min-row-height="0.496cm" fo:keep-together="auto"/>
    </style:style>
    <style:style style:name="Tabella1.A1" style:family="table-cell">
      <style:table-cell-properties style:vertical-align="middle" fo:background-color="#ffffff" fo:padding-left="0cm" fo:padding-right="0.049cm" fo:padding-top="0.049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la1.A2" style:family="table-cell">
      <style:table-cell-properties style:vertical-align="middle" fo:background-color="#ffffff" fo:padding="0cm" fo:border-left="0.25pt solid #000001" fo:border-right="0.25pt solid #000001" fo:border-top="none" fo:border-bottom="none">
        <style:background-image/>
      </style:table-cell-properties>
    </style:style>
    <style:style style:name="Tabella1.A3" style:family="table-cell">
      <style:table-cell-properties style:vertical-align="middle" fo:background-color="#ffffff" fo:padding-left="0cm" fo:padding-right="0.049cm" fo:padding-top="0.049cm" fo:padding-bottom="0.049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Table_20_Contents">
      <style:paragraph-properties fo:text-align="center" style:justify-single-word="false"/>
      <style:text-properties officeooo:paragraph-rsid="001653d9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officeooo:paragraph-rsid="001653d9" style:font-size-asian="10pt" style:font-weight-asian="bold" style:font-size-complex="10pt"/>
    </style:style>
    <style:style style:name="P5" style:family="paragraph" style:parent-style-name="Table_20_Contents">
      <style:paragraph-properties fo:text-align="end" style:justify-single-word="false" style:snap-to-layout-grid="false"/>
      <style:text-properties fo:font-size="10pt" officeooo:paragraph-rsid="001653d9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officeooo:paragraph-rsid="001653d9"/>
    </style:style>
    <style:style style:name="P7" style:family="paragraph" style:parent-style-name="Standard">
      <style:paragraph-properties fo:margin-left="0.501cm" fo:margin-right="0.497cm" fo:text-align="start" style:justify-single-word="false" fo:text-indent="0cm" style:auto-text-indent="false"/>
      <style:text-properties fo:font-size="12pt" fo:font-weight="bold" officeooo:paragraph-rsid="0012154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501cm" fo:margin-right="0.497cm" fo:text-indent="0cm" style:auto-text-indent="false"/>
      <style:text-properties fo:font-size="12pt" officeooo:paragraph-rsid="00121541" style:font-size-asian="12pt"/>
    </style:style>
    <style:style style:name="P9" style:family="paragraph" style:parent-style-name="Standard">
      <style:paragraph-properties fo:margin-left="0cm" fo:margin-right="0.497cm" fo:text-indent="0cm" style:auto-text-indent="false"/>
      <style:text-properties fo:font-size="12pt" officeooo:paragraph-rsid="00121541" style:font-size-asian="12pt"/>
    </style:style>
    <style:style style:name="P10" style:family="paragraph" style:parent-style-name="Standard">
      <style:paragraph-properties fo:margin-left="0cm" fo:margin-right="0.497cm" fo:line-height="150%" fo:text-indent="0cm" style:auto-text-indent="false"/>
      <style:text-properties fo:font-size="12pt" officeooo:paragraph-rsid="00121541" style:font-size-asian="12pt"/>
    </style:style>
    <style:style style:name="P11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2pt" officeooo:paragraph-rsid="00121541" style:font-size-asian="12pt"/>
    </style:style>
    <style:style style:name="P12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fo:font-size="12pt" officeooo:paragraph-rsid="001653d9" style:font-size-asian="12pt"/>
    </style:style>
    <style:style style:name="P13" style:family="paragraph" style:parent-style-name="Standard">
      <style:paragraph-properties fo:margin-left="0cm" fo:margin-right="0.497cm" fo:line-height="150%" fo:text-indent="0cm" style:auto-text-indent="false"/>
      <style:text-properties fo:font-size="12pt" fo:language="it" fo:country="IT" officeooo:paragraph-rsid="00121541" style:font-size-asian="12pt"/>
    </style:style>
    <style:style style:name="P14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fo:font-size="12pt" fo:font-weight="bold" officeooo:paragraph-rsid="0012154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497cm" fo:line-height="150%" fo:text-align="start" style:justify-single-word="false" fo:text-indent="0cm" style:auto-text-indent="false"/>
      <style:text-properties officeooo:paragraph-rsid="00132b57"/>
    </style:style>
    <style:style style:name="P16" style:family="paragraph" style:parent-style-name="Standard">
      <style:paragraph-properties fo:margin-left="0cm" fo:margin-right="0.497cm" fo:line-height="150%" fo:text-align="start" style:justify-single-word="false" fo:text-indent="0cm" style:auto-text-indent="false"/>
      <style:text-properties fo:font-size="11pt" officeooo:paragraph-rsid="00132b57" style:font-name-asian="Symbol" style:font-size-asian="11pt" style:language-asian="it" style:country-asian="IT" style:font-name-complex="Symbol"/>
    </style:style>
    <style:style style:name="P17" style:family="paragraph" style:parent-style-name="Testo_20_del_20_blocco">
      <style:paragraph-properties fo:margin-left="0cm" fo:margin-right="0.497cm" fo:text-indent="0cm" style:auto-text-indent="false"/>
      <style:text-properties officeooo:paragraph-rsid="00121541"/>
    </style:style>
    <style:style style:name="P18" style:family="paragraph" style:parent-style-name="Standard">
      <style:paragraph-properties fo:margin-left="8.754cm" fo:margin-right="0.497cm" fo:text-align="start" style:justify-single-word="false" fo:text-indent="0.748cm" style:auto-text-indent="false"/>
      <style:text-properties fo:font-size="12pt" officeooo:paragraph-rsid="00193be3" style:font-size-asian="12pt"/>
    </style:style>
    <style:style style:name="P19" style:family="paragraph" style:parent-style-name="Standard">
      <style:paragraph-properties fo:margin-left="8.754cm" fo:margin-right="0.497cm" fo:text-align="start" style:justify-single-word="false" fo:text-indent="0.748cm" style:auto-text-indent="false"/>
      <style:text-properties fo:font-size="14pt" fo:font-weight="bold" officeooo:paragraph-rsid="00193be3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officeooo:paragraph-rsid="001653d9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21541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fo:font-weight="bold" officeooo:rsid="0019b12b" officeooo:paragraph-rsid="00193be3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size="11pt" officeooo:paragraph-rsid="001a1009"/>
    </style:style>
    <style:style style:name="P25" style:family="paragraph" style:parent-style-name="Heading_20_2">
      <style:text-properties fo:font-weight="bold" officeooo:paragraph-rsid="00121541" style:font-weight-asian="bold" style:font-weight-complex="bold"/>
    </style:style>
    <style:style style:name="P26" style:family="paragraph" style:parent-style-name="Testo_20_del_20_blocco">
      <style:paragraph-properties fo:margin-left="7.504cm" fo:margin-right="0.497cm" fo:text-align="center" style:justify-single-word="false" fo:text-indent="0cm" style:auto-text-indent="false"/>
      <style:text-properties officeooo:paragraph-rsid="001f454f"/>
    </style:style>
    <style:style style:name="P27" style:family="paragraph">
      <loext:graphic-properties draw:fill-color="#fffffe"/>
      <style:paragraph-properties fo:text-align="center"/>
    </style:style>
    <style:style style:name="P28" style:family="paragraph">
      <style:paragraph-properties fo:text-align="justify"/>
      <style:text-properties style:font-name="F" fo:font-size="12pt"/>
    </style:style>
    <style:style style:name="P29" style:family="paragraph">
      <loext:graphic-properties draw:fill="none" draw:fill-color="#ffffff"/>
      <style:paragraph-properties fo:text-align="justify"/>
      <style:text-properties style:font-name="F" fo:font-size="12pt"/>
    </style:style>
    <style:style style:name="T1" style:family="text">
      <style:text-properties fo:font-size="11pt"/>
    </style:style>
    <style:style style:name="T2" style:family="text">
      <style:text-properties fo:font-size="11pt" style:font-name-asian="Symbol" style:font-size-asian="11pt" style:language-asian="it" style:country-asian="IT" style:font-name-complex="Symbol"/>
    </style:style>
    <style:style style:name="T3" style:family="text">
      <style:text-properties fo:font-size="11pt" fo:font-weight="bold"/>
    </style:style>
    <style:style style:name="T4" style:family="text">
      <style:text-properties fo:font-size="11pt" fo:font-weight="bold" style:font-name-asian="Symbol" style:font-size-asian="11pt" style:language-asian="it" style:country-asian="IT" style:font-weight-asian="bold" style:font-name-complex="Symbol"/>
    </style:style>
    <style:style style:name="T5" style:family="text">
      <style:text-properties fo:font-size="11pt" fo:font-weight="bold" style:font-name-asian="Symbol" style:font-size-asian="11pt" style:language-asian="it" style:country-asian="IT" style:font-weight-asian="bold" style:font-name-complex="Symbol" style:font-weight-complex="bold"/>
    </style:style>
    <style:style style:name="T6" style:family="text">
      <style:text-properties fo:font-size="11pt" fo:font-weight="bold" officeooo:rsid="00132b57" style:font-name-asian="Symbol" style:font-size-asian="11pt" style:language-asian="it" style:country-asian="IT" style:font-weight-asian="bold" style:font-name-complex="Symbol" style:font-weight-complex="bold"/>
    </style:style>
    <style:style style:name="T7" style:family="text">
      <style:text-properties fo:font-size="11pt" fo:font-weight="bold" officeooo:rsid="00132b57" style:font-name-asian="Symbol" style:font-size-asian="11pt" style:language-asian="it" style:country-asian="IT" style:font-weight-asian="bold" style:font-name-complex="Symbol"/>
    </style:style>
    <style:style style:name="T8" style:family="text">
      <style:text-properties style:font-name="Symbol" fo:font-size="11pt" style:font-name-asian="Symbol" style:font-size-asian="11pt" style:language-asian="it" style:country-asian="IT" style:font-name-complex="Symbol"/>
    </style:style>
    <style:style style:name="T9" style:family="text">
      <style:text-properties officeooo:rsid="00128d74"/>
    </style:style>
    <style:style style:name="T10" style:family="text">
      <style:text-properties style:font-name="Liberation Serif" fo:font-size="11pt" fo:font-weight="bold" officeooo:rsid="00132b57" style:font-name-asian="Symbol" style:font-size-asian="11pt" style:language-asian="it" style:country-asian="IT" style:font-name-complex="Symbo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officeooo:rsid="0019f6dd" style:font-size-asian="10pt" style:font-weight-asian="bold" style:font-size-complex="10pt"/>
    </style:style>
    <style:style style:name="T14" style:family="text">
      <style:text-properties fo:font-size="10pt" style:font-name-asian="Arial1" style:font-size-asian="10pt" style:font-size-complex="10pt"/>
    </style:style>
    <style:style style:name="T15" style:family="text">
      <style:text-properties officeooo:rsid="00193be3"/>
    </style:style>
    <style:style style:name="T16" style:family="text">
      <style:text-properties officeooo:rsid="001acc13"/>
    </style:style>
    <style:style style:name="T17" style:family="text">
      <style:text-properties officeooo:rsid="001a1009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officeooo:rsid="001e20f6" style:font-size-asian="10pt" style:font-name-complex="Arial" style:font-size-complex="10pt"/>
    </style:style>
    <style:style style:name="T21" style:family="text">
      <style:text-properties officeooo:rsid="001f454f"/>
    </style:style>
    <style:style style:name="T22" style:family="text">
      <style:text-properties fo:font-weight="normal" officeooo:rsid="001a1009" style:font-weight-asian="normal" style:font-weight-complex="normal"/>
    </style:style>
    <style:style style:name="T23" style:family="text">
      <style:text-properties style:font-name="Liberation Serif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24" style:family="text">
      <style:text-properties style:font-name="Liberation Serif" fo:font-size="12pt" style:font-name-asian="Arial" style:font-size-asian="12pt" style:font-name-complex="Arial" style:font-size-complex="12pt"/>
    </style:style>
    <style:style style:name="T25" style:family="text">
      <style:text-properties style:font-name="Liberation Serif" fo:font-size="12pt" style:font-size-asian="12pt" style:font-size-complex="12pt"/>
    </style:style>
    <style:style style:name="T26" style:family="text">
      <style:text-properties style:font-name="F" fo:font-size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color="#000000" draw:fill-color="#fffffe" draw:textarea-horizontal-align="justify" draw:textarea-vertical-align="middle" draw:auto-grow-height="false" fo:min-height="0.298cm" fo:min-width="0.2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Cornice2" text:anchor-type="char" svg:x="0.104cm" svg:y="0.113cm" svg:width="2.12cm" svg:height="2.648cm" draw:z-index="0"><draw:text-box><text:p text:style-name="P1"/><text:p text:style-name="P2">Marca <text:span text:style-name="T9">da bollo</text:span></text:p><text:p text:style-name="P2"/><text:p text:style-name="P2"><text:span text:style-name="T9">€ </text:span>16.00</text:p></draw:text-box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">COMUNE DI PADOVA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3"><text:span text:style-name="T11">Protocollo generale: <text:s/></text:span><text:span text:style-name="T12">IN </text:span><text:span text:style-name="T13">ENTRATA</text:span>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5"><text:s/></text:p>
          </table:table-cell>
          <table:table-cell table:style-name="Tabella1.A3" office:value-type="string">
            <text:p text:style-name="P5"><text:s/>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P6"><text:span text:style-name="T14"><text:s text:c="2"/></text:span><text:span text:style-name="T11">Classificazione: 11 - 4 </text:span></text:p>
          </table:table-cell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6"><text:span text:style-name="T14"><text:s text:c="2"/></text:span><text:span text:style-name="T11">UOR: Servizi Cimiteriali </text:span></text:p>
          </table:table-cell>
          <table:covered-table-cell/>
        </table:table-row>
      </table:table>
      <text:p text:style-name="P12"/>
      <text:p text:style-name="P18">Al Servizio CIMITERIALE</text:p>
      <text:p text:style-name="P18">del Comune di </text:p>
      <text:p text:style-name="P19">PADOVA</text:p>
      <text:p text:style-name="P23"/>
      <text:p text:style-name="P23"><text:span text:style-name="T16">Oggetto: </text:span>RICHIESTA <text:span text:style-name="T15">ATTIVAZIONE </text:span>CONTRATTO DI ILLUMINAZIONE VOTIVA</text:p>
      <text:p text:style-name="P9"/>
      <text:p text:style-name="P10">Io/<text:span text:style-name="T21">la</text:span> sottoscritto/<text:span text:style-name="T21">a</text:span> ______________________________________________________________</text:p>
      <text:p text:style-name="P10">residente a_____________________________________________________________________<text:line-break/>in via______________________________________________________cap. _______________</text:p>
      <text:p text:style-name="P10">codice fiscale____________________________(allegare fotocopia) tel. n.__________________<text:line-break/><text:span text:style-name="T17">pec:_________________________________ e-mail:___________________________________</text:span></text:p>
      <text:p text:style-name="P10">in qualità di referente per la sepoltura di:</text:p>
      <text:p text:style-name="P13">defunto/<text:span text:style-name="T21">a</text:span>_______________________________________deceduto/<text:span text:style-name="T21">a</text:span> il ____________________</text:p>
      <text:p text:style-name="P10">presso il Cimitero di _________________________________________</text:p>
      <text:h text:style-name="P25" text:outline-level="2">CHIEDE</text:h>
      <text:p text:style-name="P8"/>
      <text:p text:style-name="P9">l’installazione di n. ________ <text:s/>lampade votive.</text:p>
      <text:p text:style-name="P8"/>
      <text:p text:style-name="P11">Dichiara di aver preso visione delle condizioni generali fissate dal Reg. Comunale dei Servizi Cimiteriali allegato “B” e di accettarle senza riserva alcuna. </text:p>
      <text:p text:style-name="P14">ALLEGA</text:p>
      <text:p text:style-name="P7"/>
      <text:p text:style-name="P15"><draw:custom-shape text:anchor-type="paragraph" draw:z-index="2" draw:name="Forma1" draw:style-name="gr1" draw:text-style-name="P27" svg:width="0.299cm" svg:height="0.299cm" svg:x="-0.423cm" svg:y="0.753cm"><text:p/><draw:enhanced-geometry svg:viewBox="0 0 21600 21600" draw:mirror-horizontal="false" draw:mirror-vertical="false" draw:type="rectangle" draw:enhanced-path="M 0 0 L 21600 0 21600 21600 0 21600 0 0 Z N"/></draw:custom-shape><text:span text:style-name="T6">R</text:span><text:span text:style-name="T5">icevuta versamento dei diritti di: <text:s text:c="2"/></text:span><text:span text:style-name="T8"><text:line-break/></text:span><text:span text:style-name="T2">€ 52,46 Canone dimezzato</text:span></text:p>
      <text:p text:style-name="P15"><draw:custom-shape text:anchor-type="paragraph" draw:z-index="1" draw:name="Forma1" draw:style-name="gr1" draw:text-style-name="P27" svg:width="0.299cm" svg:height="0.299cm" svg:x="-0.423cm" svg:y="0.785cm"><text:p/><draw:enhanced-geometry svg:viewBox="0 0 21600 21600" draw:type="rectangle" draw:enhanced-path="M 0 0 L 21600 0 21600 21600 0 21600 0 0 Z N"/></draw:custom-shape><text:span text:style-name="T10">oppure</text:span><text:span text:style-name="T8"><text:line-break/></text:span><text:span text:style-name="T2">€ 62,22 Canone annuo “</text:span><text:span text:style-name="T4">Comune di Padova Servizio Tesoreria</text:span><text:span text:style-name="T2">”;</text:span></text:p>
      <text:p text:style-name="P16"/>
      <text:p text:style-name="P22"><text:span text:style-name="T7">P</text:span><text:span text:style-name="T4">agati tramite:</text:span></text:p>
      <text:p text:style-name="P20"><text:span text:style-name="T1">bonifico bancario su IBAN: </text:span><text:span text:style-name="T3">IT37A0306912117100000046009</text:span></text:p>
      <text:p text:style-name="P24"><text:span text:style-name="T22">oppure tramite pagamento POS presso gli uffici del Cimitero Maggiore.</text:span></text:p>
      <text:p text:style-name="P17">Padova, <text:span text:style-name="T15">il </text:span>___________________</text:p>
      <text:p text:style-name="P26"><text:span text:style-name="T21">Il/la richiedente</text:span></text:p>
      <text:p text:style-name="P26"/>
      <text:p text:style-name="P26"><draw:frame text:anchor-type="paragraph" draw:z-index="3" draw:name="Forma3" draw:style-name="gr2" draw:text-style-name="P29" svg:width="17.476cm" svg:height="1.463cm" svg:x="-0.051cm" svg:y="1.044cm"><draw:text-box><text:p text:style-name="P28"><text:span text:style-name="T23">ATTENZIONE:</text:span><text:span text:style-name="T24"> </text:span><text:span text:style-name="T25"><text:a xlink:href="https://www.padovanet.it/informativa-privacy-cimiteri" xlink:type="simple">L'informativa sulla privacy</text:a></text:span><text:span text:style-name="T24"><text:s/>ai sensi dell'art. 13 del Regolamento europeo GDPR 679/2016 è disponibile nella sezione “Documenti, certificati e richieste anagrafiche” di Padovanet.</text:span><text:span text:style-name="T25"> <text:s/></text:span><text:span text:style-name="T26"><text:s text:c="102"/></text:span></text:p></draw:text-box></draw:frame>________________________________________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sto_20_del_20_blocco" style:display-name="Testo del blocco" style:family="paragraph" style:parent-style-name="Standard">
      <style:paragraph-properties fo:margin-left="0.501cm" fo:margin-right="0.497cm" fo:text-align="justify" style:justify-single-word="false" fo:text-indent="0cm" style:auto-text-indent="false"/>
      <style:text-properties fo:font-size="12pt" style:font-size-asian="12pt"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497cm" fo:text-align="center" style:justify-single-word="false" fo:text-indent="0cm" style:auto-text-indent="false" fo:keep-with-next="always"/>
      <style:text-properties fo:font-size="12pt" style:font-size-asian="12pt" style:language-asian="it" style:country-asian="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a Maniero</meta:initial-creator>
    <meta:creation-date>2021-09-14T15:16:43.975000000</meta:creation-date>
    <meta:editing-cycles>10</meta:editing-cycles>
    <meta:editing-duration>PT56M7S</meta:editing-duration>
    <dc:date>2023-03-06T09:19:44.174000000</dc:date>
    <meta:generator>LibreOffice/6.1.6.3$Windows_X86_64 LibreOffice_project/5896ab1714085361c45cf540f76f60673dd96a72</meta:generator>
    <dc:creator>Alice Zoppellaro</dc:creator>
    <meta:document-statistic meta:table-count="1" meta:image-count="0" meta:object-count="0" meta:page-count="1" meta:paragraph-count="30" meta:word-count="137" meta:character-count="1405" meta:non-whitespace-character-count="1280"/>
  </office:meta>
</office:document-meta>
</file>